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67</text:p>
          </table:table-cell>
          <table:table-cell table:number-columns-repeated="2" table:style-name="ce2"/>
          <table:table-cell office:value-type="string" table:style-name="ce6">
            <text:p>10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8">
            <text:p>1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40301:752</text:p>
          </table:table-cell>
          <table:table-cell office:value-type="float" office:value="56801.4" table:style-name="ce16">
            <text:p>56801.4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40301:753</text:p>
          </table:table-cell>
          <table:table-cell office:value-type="float" office:value="58676.7" table:style-name="ce16">
            <text:p>58676.7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40301:754</text:p>
          </table:table-cell>
          <table:table-cell office:value-type="float" office:value="460548.36" table:style-name="ce16">
            <text:p>460548.3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40301:755</text:p>
          </table:table-cell>
          <table:table-cell office:value-type="float" office:value="1107686.8" table:style-name="ce16">
            <text:p>1107686.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40301:756</text:p>
          </table:table-cell>
          <table:table-cell office:value-type="float" office:value="1322699.3" table:style-name="ce16">
            <text:p>1322699.3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20103:4552</text:p>
          </table:table-cell>
          <table:table-cell office:value-type="float" office:value="2122553.7599999998" table:style-name="ce16">
            <text:p>2122553.7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00101:1710</text:p>
          </table:table-cell>
          <table:table-cell office:value-type="float" office:value="1295047.1200000001" table:style-name="ce16">
            <text:p>1295047.12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202:2170</text:p>
          </table:table-cell>
          <table:table-cell office:value-type="float" office:value="1192758.56" table:style-name="ce16">
            <text:p>1192758.5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02:1847</text:p>
          </table:table-cell>
          <table:table-cell office:value-type="float" office:value="1688261.78" table:style-name="ce16">
            <text:p>1688261.78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40404:1971</text:p>
          </table:table-cell>
          <table:table-cell office:value-type="float" office:value="2562784.16" table:style-name="ce16">
            <text:p>2562784.1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8:040101:2112</text:p>
          </table:table-cell>
          <table:table-cell office:value-type="float" office:value="416474.64" table:style-name="ce16">
            <text:p>416474.64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11002:402</text:p>
          </table:table-cell>
          <table:table-cell office:value-type="float" office:value="305229.96000000002" table:style-name="ce16">
            <text:p>305229.96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30206:203</text:p>
          </table:table-cell>
          <table:table-cell office:value-type="float" office:value="1303663.94" table:style-name="ce16">
            <text:p>1303663.94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301:1945</text:p>
          </table:table-cell>
          <table:table-cell office:value-type="float" office:value="859004.32" table:style-name="ce16">
            <text:p>859004.32</text:p>
          </table:table-cell>
          <table:table-cell office:value-type="date" office:date-value="2023-02-27T00:00:00" table:style-name="ce17">
            <text:p>27.02.2023</text:p>
          </table:table-cell>
          <table:table-cell office:value-type="date" office:date-value="2023-02-20T00:00:00" table:style-name="ce17">
            <text:p>20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79861CEC34D5EE853C081C46E5CFD08C99419CB4DBFBBCA96D2D8E754370B69EF7A07F85875060178DBCC92ADC273FB545E8FC7B67050BA9153DEAFEB44FC3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12" table:style-name="ro2">
          <table:table-cell table:number-columns-repeated="16384"/>
        </table:table-row>
      </table:table>
      <table:database-ranges>
        <table:database-range table:target-range-address="Лист1.A16:Лист1.E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number:currency-style style:name="N43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3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43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3_32_2" style:display-name="Финансовый 2 2 3 2" style:family="table-cell" style:data-style-name="N37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4_32_2" style:display-name="Финансовый 2 2 4 2" style:family="table-cell" style:data-style-name="N37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5_32_2" style:display-name="Финансовый 2 2 5 2" style:family="table-cell" style:data-style-name="N37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_32_2" style:display-name="Финансовый 2 4 2" style:family="table-cell" style:data-style-name="N38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_32_2" style:display-name="Финансовый 2 5 2" style:family="table-cell" style:data-style-name="N38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_32_2" style:display-name="Финансовый 2 6 2" style:family="table-cell" style:data-style-name="N38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62" style:display-name="Финансовый 2 62" style:family="table-cell" style:data-style-name="N44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2_32_2" style:display-name="Финансовый 3 2 2" style:family="table-cell" style:data-style-name="N38"/>
    <style:style style:name="_1060__1080__1085__1072__1085__1089__1086__1074__1099__1081__32_3_32_2_32_3" style:display-name="Финансовый 3 2 3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3_32_2" style:display-name="Финансовый 3 3 2" style:family="table-cell" style:data-style-name="N38"/>
    <style:style style:name="_1060__1080__1085__1072__1085__1089__1086__1074__1099__1081__32_3_32_3_32_3" style:display-name="Финансовый 3 3 3" style:family="table-cell" style:data-style-name="N38"/>
    <style:style style:name="_1060__1080__1085__1072__1085__1089__1086__1074__1099__1081__32_3_32_3_32_3_32_2" style:display-name="Финансовый 3 3 3 2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4_32_2" style:display-name="Финансовый 3 4 2" style:family="table-cell" style:data-style-name="N38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5_32_2" style:display-name="Финансовый 3 5 2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2_32_2" style:display-name="Финансовый 4 2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2_32_4" style:display-name="Финансовый 4 2 4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3" style:display-name="Финансовый 4 3 3" style:family="table-cell" style:data-style-name="N38"/>
    <style:style style:name="_1060__1080__1085__1072__1085__1089__1086__1074__1099__1081__32_4_32_3_32_3_32_2" style:display-name="Финансовый 4 3 3 2" style:family="table-cell" style:data-style-name="N38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5_32_2" style:display-name="Финансовый 4 5 2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2_32_2" style:display-name="Финансовый 5 2 2" style:family="table-cell" style:data-style-name="N38"/>
    <style:style style:name="_1060__1080__1085__1072__1085__1089__1086__1074__1099__1081__32_5_32_2_32_3" style:display-name="Финансовый 5 2 3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5_32_3_32_2" style:display-name="Финансовый 5 3 2" style:family="table-cell" style:data-style-name="N38"/>
    <style:style style:name="_1060__1080__1085__1072__1085__1089__1086__1074__1099__1081__32_5_32_4" style:display-name="Финансовый 5 4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2_32_2" style:display-name="Финансовый 6 2 2" style:family="table-cell" style:data-style-name="N38"/>
    <style:style style:name="_1060__1080__1085__1072__1085__1089__1086__1074__1099__1081__32_6_32_2_32_3" style:display-name="Финансовый 6 2 3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6_32_3_32_2" style:display-name="Финансовый 6 3 2" style:family="table-cell" style:data-style-name="N38"/>
    <style:style style:name="_1060__1080__1085__1072__1085__1089__1086__1074__1099__1081__32_6_32_3_32_2_32_2" style:display-name="Финансовый 6 3 2 2" style:family="table-cell" style:data-style-name="N38"/>
    <style:style style:name="_1060__1080__1085__1072__1085__1089__1086__1074__1099__1081__32_6_32_3_32_2_32_3" style:display-name="Финансовый 6 3 2 3" style:family="table-cell" style:data-style-name="N38"/>
    <style:style style:name="_1060__1080__1085__1072__1085__1089__1086__1074__1099__1081__32_6_32_3_32_3" style:display-name="Финансовый 6 3 3" style:family="table-cell" style:data-style-name="N38"/>
    <style:style style:name="_1060__1080__1085__1072__1085__1089__1086__1074__1099__1081__32_6_32_3_32_4" style:display-name="Финансовый 6 3 4" style:family="table-cell" style:data-style-name="N38"/>
    <style:style style:name="_1060__1080__1085__1072__1085__1089__1086__1074__1099__1081__32_6_32_3_32_5" style:display-name="Финансовый 6 3 5" style:family="table-cell" style:data-style-name="N38"/>
    <style:style style:name="_1060__1080__1085__1072__1085__1089__1086__1074__1099__1081__32_6_32_4" style:display-name="Финансовый 6 4" style:family="table-cell" style:data-style-name="N38"/>
    <style:style style:name="_1060__1080__1085__1072__1085__1089__1086__1074__1099__1081__32_6_32_5" style:display-name="Финансовый 6 5" style:family="table-cell" style:data-style-name="N38"/>
    <style:style style:name="_1060__1080__1085__1072__1085__1089__1086__1074__1099__1081__32_6_32_6" style:display-name="Финансовый 6 6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2_32_2" style:display-name="Финансовый 7 2 2" style:family="table-cell" style:data-style-name="N38"/>
    <style:style style:name="_1060__1080__1085__1072__1085__1089__1086__1074__1099__1081__32_7_32_2_32_2_32_2" style:display-name="Финансовый 7 2 2 2" style:family="table-cell" style:data-style-name="N38"/>
    <style:style style:name="_1060__1080__1085__1072__1085__1089__1086__1074__1099__1081__32_7_32_2_32_2_32_3" style:display-name="Финансовый 7 2 2 3" style:family="table-cell" style:data-style-name="N38"/>
    <style:style style:name="_1060__1080__1085__1072__1085__1089__1086__1074__1099__1081__32_7_32_2_32_3" style:display-name="Финансовый 7 2 3" style:family="table-cell" style:data-style-name="N38"/>
    <style:style style:name="_1060__1080__1085__1072__1085__1089__1086__1074__1099__1081__32_7_32_2_32_4" style:display-name="Финансовый 7 2 4" style:family="table-cell" style:data-style-name="N38"/>
    <style:style style:name="_1060__1080__1085__1072__1085__1089__1086__1074__1099__1081__32_7_32_2_32_5" style:display-name="Финансовый 7 2 5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0__1080__1085__1072__1085__1089__1086__1074__1099__1081__32_7_32_3_32_2" style:display-name="Финансовый 7 3 2" style:family="table-cell" style:data-style-name="N38"/>
    <style:style style:name="_1060__1080__1085__1072__1085__1089__1086__1074__1099__1081__32_7_32_3_32_3" style:display-name="Финансовый 7 3 3" style:family="table-cell" style:data-style-name="N38"/>
    <style:style style:name="_1060__1080__1085__1072__1085__1089__1086__1074__1099__1081__32_7_32_4" style:display-name="Финансовый 7 4" style:family="table-cell" style:data-style-name="N38"/>
    <style:style style:name="_1060__1080__1085__1072__1085__1089__1086__1074__1099__1081__32_7_32_4_32_2" style:display-name="Финансовый 7 4 2" style:family="table-cell" style:data-style-name="N38"/>
    <style:style style:name="_1060__1080__1085__1072__1085__1089__1086__1074__1099__1081__32_7_32_4_32_3" style:display-name="Финансовый 7 4 3" style:family="table-cell" style:data-style-name="N38"/>
    <style:style style:name="_1060__1080__1085__1072__1085__1089__1086__1074__1099__1081__32_7_32_5" style:display-name="Финансовый 7 5" style:family="table-cell" style:data-style-name="N38"/>
    <style:style style:name="_1060__1080__1085__1072__1085__1089__1086__1074__1099__1081__32_7_32_6" style:display-name="Финансовый 7 6" style:family="table-cell" style:data-style-name="N38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3" style:display-name="Финансовый 8 3" style:family="table-cell" style:data-style-name="N38"/>
    <style:style style:name="_1060__1080__1085__1072__1085__1089__1086__1074__1099__1081__32_8_32_3_32_2" style:display-name="Финансовый 8 3 2" style:family="table-cell" style:data-style-name="N38"/>
    <style:style style:name="_1060__1080__1085__1072__1085__1089__1086__1074__1099__1081__32_8_32_4" style:display-name="Финансовый 8 4" style:family="table-cell" style:data-style-name="N38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3" style:display-name="Финансовый 9 3" style:family="table-cell" style:data-style-name="N38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0T03:42:07Z</dc:date>
    <meta:print-date>2023-02-14T08:20:00Z</meta:print-date>
  </office:meta>
</office:document-meta>
</file>